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99cm" table:align="margins" style:writing-mode="lr-tb"/>
    </style:style>
    <style:style style:name="Tabella1.A" style:family="table-column">
      <style:table-column-properties style:column-width="7.599cm" style:rel-column-width="32767*"/>
    </style:style>
    <style:style style:name="Tabella1.B" style:family="table-column">
      <style:table-column-properties style:column-width="7.601cm" style:rel-column-width="32768*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text-properties style:font-name="Impact" fo:font-size="24pt" style:font-size-asian="24pt" style:font-name-complex="Impact" style:font-size-complex="24pt"/>
    </style:style>
    <style:style style:name="P2" style:family="paragraph" style:parent-style-name="Standard">
      <style:text-properties style:font-name="Impact" fo:font-size="16pt" style:font-size-asian="16pt" style:font-name-complex="Impact" style:font-size-complex="16pt"/>
    </style:style>
    <style:style style:name="P3" style:family="paragraph" style:parent-style-name="Standard">
      <style:text-properties style:font-name="Impact" fo:font-size="16pt" officeooo:paragraph-rsid="0025b0be" style:font-size-asian="16pt" style:font-name-complex="Impact" style:font-size-complex="16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officeooo:paragraph-rsid="0025b0be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3e279"/>
    </style:style>
    <style:style style:name="P9" style:family="paragraph" style:parent-style-name="Text_20_body">
      <style:text-properties officeooo:paragraph-rsid="0025b0be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Impact" fo:font-size="24pt" style:font-size-asian="24pt" style:font-name-complex="Impact" style:font-size-complex="24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Impact" fo:font-size="16pt" style:font-size-asian="16pt" style:font-name-complex="Impact" style:font-size-complex="16pt"/>
    </style:style>
    <style:style style:name="T2" style:family="text">
      <style:text-properties style:font-name="Impact" fo:font-size="16pt" officeooo:rsid="002192b5" style:font-size-asian="16pt" style:font-name-complex="Impact" style:font-size-complex="16pt"/>
    </style:style>
    <style:style style:name="T3" style:family="text">
      <style:text-properties style:font-name="Impact" fo:font-size="16pt" officeooo:rsid="0028c778" style:font-size-asian="16pt" style:font-name-complex="Impac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3e279" style:font-size-asian="10pt" style:font-size-complex="10pt"/>
    </style:style>
    <style:style style:name="T9" style:family="text">
      <style:text-properties style:font-name="Arial Rounded MT Bold" fo:font-size="11pt" style:font-size-asian="11pt" style:font-name-complex="Arial Rounded MT Bold" style:font-size-complex="11pt"/>
    </style:style>
    <style:style style:name="T10" style:family="text">
      <style:text-properties style:font-name="Arial Rounded MT Bold" fo:font-size="10pt" style:font-size-asian="10pt" style:font-name-complex="Arial Rounded MT Bold" style:font-size-complex="10pt"/>
    </style:style>
    <style:style style:name="T11" style:family="text">
      <style:text-properties officeooo:rsid="0023e279"/>
    </style:style>
    <style:style style:name="T12" style:family="text">
      <style:text-properties style:use-window-font-color="true" style:font-name="Impact" fo:font-size="16pt" fo:language="it" fo:country="IT" style:font-name-asian="Times New Roman" style:font-size-asian="16pt" style:font-name-complex="Impact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EDA DI ADESIONE<text:tab/><text:tab/>DATA_______</text:p>
      <text:p text:style-name="P1"/>
      <text:p text:style-name="P2">NOME <text:s/>E <text:s/>COGNOME___________________________________</text:p>
      <text:p text:style-name="P2"/>
      <text:p text:style-name="P2"/>
      <text:p text:style-name="P2">INDIRIZZO_________________________________________</text:p>
      <text:p text:style-name="P2"/>
      <text:p text:style-name="P2"/>
      <text:p text:style-name="P2">CITTA’ <text:s text:c="3"/>- <text:s text:c="3"/>CAP______________________________________</text:p>
      <text:p text:style-name="P2"/>
      <text:p text:style-name="P2"/>
      <text:p text:style-name="P2">TEL./FAX__________________________________________</text:p>
      <text:p text:style-name="P2"/>
      <text:p text:style-name="P2"/>
      <text:p text:style-name="P2">EMAIL____________________________________________</text:p>
      <text:p text:style-name="P2"/>
      <text:p text:style-name="P2"/>
      <text:p text:style-name="P2">PROFESSIONE_______________________________________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QUALIFICA:<text:tab/></text:p>
            <text:p text:style-name="P3"><text:tab/></text:p>
            <text:p text:style-name="P5"><text:span text:style-name="T1">Medico<text:tab/><text:tab/></text:span><text:span text:style-name="T4"></text:span><text:span text:style-name="T1"><text:tab/> <text:s text:c="3"/></text:span></text:p>
            <text:p text:style-name="P5"><text:span text:style-name="T1">Psicologo<text:tab/><text:tab/></text:span><text:span text:style-name="T5"></text:span></text:p>
            <text:p text:style-name="P5"><text:span text:style-name="T1">terapista<text:tab/><text:tab/></text:span><text:span text:style-name="T4"> <text:s/></text:span></text:p>
            <text:p text:style-name="P5"><text:span text:style-name="T1">professionista<text:tab/></text:span><text:span text:style-name="T4"></text:span></text:p>
            <text:p text:style-name="P5"><text:span text:style-name="T1">educatore<text:tab/><text:tab/></text:span><text:span text:style-name="T5"></text:span></text:p>
            <text:p text:style-name="P5"><text:span text:style-name="T2">familiare</text:span><text:span text:style-name="T1"><text:tab/><text:tab/></text:span><text:span text:style-name="T5"></text:span></text:p>
            <text:p text:style-name="P5"><text:span text:style-name="T1">altro<text:tab/></text:span><text:span text:style-name="T3">(specifica)</text:span><text:span text:style-name="T5"></text:span></text:p>
          </table:table-cell>
          <table:table-cell table:style-name="Tabella1.A1" office:value-type="string">
            <text:p text:style-name="P3">A QUALE SESSIONE ASSISTERETE?<text:tab/></text:p>
            <text:p text:style-name="P3"><text:tab/></text:p>
            <text:p text:style-name="P9"><text:span text:style-name="T1">Sessione letteratura<text:tab/><text:tab/></text:span><text:span text:style-name="T4"></text:span><text:span text:style-name="T1"><text:tab/> <text:s text:c="3"/></text:span></text:p>
            <text:p text:style-name="Text_20_body"><text:span text:style-name="T12">Sessione cinema</text:span><text:span text:style-name="T1"><text:tab/><text:tab/></text:span><text:span text:style-name="T5"></text:span></text:p>
            <text:p text:style-name="Text_20_body"><text:span text:style-name="T12">Sessione sport</text:span><text:span text:style-name="T1"><text:tab/><text:tab/> <text:s text:c="12"/></text:span><text:span text:style-name="T4"> <text:s/></text:span></text:p>
            <text:p text:style-name="Text_20_body"><text:span text:style-name="T1">Tutte le sessioni<text:tab/> <text:s text:c="12"/></text:span><text:span text:style-name="T4"></text:span></text:p>
          </table:table-cell>
        </table:table-row>
      </table:table>
      <text:p text:style-name="P11"/>
      <text:p text:style-name="P4"/>
      <text:p text:style-name="P2">ENTE DI APPARTENENZA _______________________________</text:p>
      <text:p text:style-name="P4"/>
      <text:p text:style-name="P4"/>
      <text:p text:style-name="P4"/>
      <text:p text:style-name="P7">LE ISCRIZIONI DEVONO PERVENIRE <text:span text:style-name="T11">A:</text:span></text:p>
      <text:p text:style-name="P8"><text:span text:style-name="T6">FANTASIA</text:span><text:span text:style-name="T7">: Segreteria organizzativa <text:s/></text:span><text:span text:style-name="T8">Tel 0965 789373 - Fax 0965 789297</text:span><text:span text:style-name="T7"> </text:span></text:p>
      <text:p text:style-name="P6"><text:span text:style-name="T9">Sito Web</text:span><text:span text:style-name="T10">: </text:span><text:a xlink:type="simple" xlink:href="http://www.fantasiautismo.org/"><text:span text:style-name="Internet_20_link"><text:span text:style-name="T10">www.fantasiautismo.org</text:span></text:span></text:a><text:span text:style-name="T10"> contatti: </text:span><text:a xlink:type="simple" xlink:href="mailto:info@fantasiautismo.og"><text:span text:style-name="Internet_20_link"><text:span text:style-name="T10">info@fantasiautismo.org</text:span></text:span>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3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MENTI MARIO</meta:initial-creator>
    <meta:creation-date>2004-09-03T11:57:00</meta:creation-date>
    <dc:creator>Pietro </dc:creator>
    <dc:date>2014-03-27T18:59:12.718000000</dc:date>
    <meta:print-date>2013-03-06T15:39:00</meta:print-date>
    <meta:editing-cycles>34</meta:editing-cycles>
    <meta:editing-duration>PT1H25M15S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26" meta:word-count="71" meta:character-count="810" meta:non-whitespace-character-count="700"/>
    <meta:user-defined meta:name="Info 1"/>
    <meta:user-defined meta:name="Info 2"/>
    <meta:user-defined meta:name="Info 3"/>
    <meta:user-defined meta:name="Info 4"/>
  </office:meta>
</office:document-meta>
</file>